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Bachlaan 4, 2992GK Barendrecht - 2023-002337, het bouwen van een bijgebouw  De Draai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september 2023 een besluit genomen op de aanvraag met zaaknummer 2023-002337 voor het bouwen van een bijgebouw  De Draaimolen op locatie Bachlaan 4, 2992GK Barendrecht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29 september 2023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25261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261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261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achlaan 4, 2992GK Barendrecht</meta:user-defined>
    <dc:language>nl</dc:language>
    <meta:user-defined meta:name="OVERHEIDop.locatietype/OVERHEIDop.gebiedsmarkering">Punt</meta:user-defined>
    <meta:user-defined meta:name="DC.title">Kennisgeving verleend besluit op Omgevingsvergunning, Bachlaan 4, 2992GK Barendrecht - 2023-002337, het bouwen van een bijgebouw  De Draaimolen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261</meta:user-defined>
    <meta:user-defined meta:name="OVERHEIDop.GmbID/DC.identifier">gmb-2023-425261</meta:user-defined>
    <meta:user-defined meta:name="OVERHEIDop.versieInformatie"/>
  </office:meta>
</office:document-meta>
</file>