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luchtwasser op stal met emissiearme techniek, Strijbeekseweg 54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9-09-2023 een aanvraag omgevingsvergunning hebben ontvangen voor het plaatsen luchtwasser op stal met emissiearme techniek op het adres Strijbeekseweg 54, 4856 AB Strijbeek (104530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526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6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6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5300</meta:user-defined>
    <meta:user-defined meta:name="DCTERMS.abstract">het plaatsen LW op stal</meta:user-defined>
    <dc:language>nl</dc:language>
    <meta:user-defined meta:name="OVERHEIDop.locatietype/OVERHEIDop.gebiedsmarkering">Punt</meta:user-defined>
    <meta:user-defined meta:name="DC.title">Ingekomen aanvraag omgevingsvergunning, het plaatsen luchtwasser op stal met emissiearme techniek, Strijbeekseweg 54, 4856 AB Strijbee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60</meta:user-defined>
    <meta:user-defined meta:name="OVERHEIDop.GmbID/DC.identifier">gmb-2023-425260</meta:user-defined>
    <meta:user-defined meta:name="OVERHEIDop.versieInformatie"/>
  </office:meta>
</office:document-meta>
</file>