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Botter 13, 2991PA Barendrecht - 2023-002713, het plaatsen van een dakkapel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september 2023 een besluit genomen op de aanvraag met zaaknummer 2023-002713 voor het plaatsen van een dakkapel op het voordakvlak op locatie Botter 13, 2991PA Barendrecht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28 september 2023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25259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259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259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otter 13, 2991PA Barendrecht</meta:user-defined>
    <dc:language>nl</dc:language>
    <meta:user-defined meta:name="OVERHEIDop.locatietype/OVERHEIDop.gebiedsmarkering">Punt</meta:user-defined>
    <meta:user-defined meta:name="DC.title">Kennisgeving verleend besluit op Omgevingsvergunning, Botter 13, 2991PA Barendrecht - 2023-002713, het plaatsen van een dakkapel op het voordakvlak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259</meta:user-defined>
    <meta:user-defined meta:name="OVERHEIDop.GmbID/DC.identifier">gmb-2023-425259</meta:user-defined>
    <meta:user-defined meta:name="OVERHEIDop.versieInformatie"/>
  </office:meta>
</office:document-meta>
</file>