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studentenverhuur naar vrije verhuur, Aalsterweg 32 5615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81 </text:p>
            <text:p text:style-name="common-al"> Omschrijving: wijzigen gebruik van het pand studentenverhuur naar vrije 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2 5615CG Eindhoven</text:p>
              </text:list-item>
            </text:list>
            <text:p text:style-name="common-al"> Datum ontvangst: 02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25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5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5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381</meta:user-defined>
    <meta:user-defined meta:name="DCTERMS.abstract">wijzigen gebruik van het pand studentenverhuur naar vrije 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studentenverhuur naar vrije verhuur, Aalsterweg 32 5615CG Eindho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58</meta:user-defined>
    <meta:user-defined meta:name="OVERHEIDop.GmbID/DC.identifier">gmb-2023-425258</meta:user-defined>
    <meta:user-defined meta:name="OVERHEIDop.versieInformatie"/>
  </office:meta>
</office:document-meta>
</file>