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gelijkwaardigheid (milieu) aan Kevelderstraat 6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anvraag gelijkwaardigheid milieu</text:span>
            </text:span>
          </text:p>
            <text:p text:style-name="common-al">
            <text:span text:style-name="nadrukvet">Zieuwent</text:span>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Kevelderstraat 6, ontvangst van een aanvraag gelijkwaardigheid (milieu)</text:span>
              </text:p>
                <text:p text:style-name="al">Datum: 29 september 2023</text:p>
                <text:p text:style-name="al">Zaaknummer: 14249-2023</text:p>
              </text:list-item>
            </text:list>
            <text:p text:style-name="last-al"> 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25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5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5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249-2023</meta:user-defined>
    <dc:language>nl</dc:language>
    <meta:user-defined meta:name="OVERHEIDop.locatietype/OVERHEIDop.gebiedsmarkering">Adres</meta:user-defined>
    <meta:user-defined meta:name="DC.title">Aanvraag voor een gelijkwaardigheid (milieu) aan Kevelderstraat 6 te Zieuwen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255</meta:user-defined>
    <meta:user-defined meta:name="OVERHEIDop.GmbID/DC.identifier">gmb-2023-425255</meta:user-defined>
    <meta:user-defined meta:name="OVERHEIDop.versieInformatie"/>
  </office:meta>
</office:document-meta>
</file>