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ulsevaartstraat 22, 1382C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ulsevaartstraat 22, 1382CB Weesp</text:p>
            <text:p text:style-name="common-al">Omschrijving: het kappen van 1 boom en het snoeien van 4 bomen i.v.m. onderhoud in de voor- en achtertuin v/d woning</text:p>
            <text:p text:style-name="common-al">Datum ontvangst: 29-09-2023</text:p>
            <text:p text:style-name="common-al">Zaaknummer: Z2023-WP000879</text:p>
            <text:p text:style-name="common-al">OLO nummer: 80934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25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5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5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WP000879</meta:user-defined>
    <meta:user-defined meta:name="DCTERMS.abstract">het kappen van 1 boom en het snoeien van 4 bomen i.v.m. onderhoud in de voor- en achtertuin v/d woning</meta:user-defined>
    <dc:language>nl</dc:language>
    <meta:user-defined meta:name="OVERHEIDop.locatietype/OVERHEIDop.gebiedsmarkering">Punt</meta:user-defined>
    <meta:user-defined meta:name="DC.title">Aanvraag omgevingsvergunning Keulsevaartstraat 22, 1382CB Weesp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52</meta:user-defined>
    <meta:user-defined meta:name="OVERHEIDop.GmbID/DC.identifier">gmb-2023-425252</meta:user-defined>
    <meta:user-defined meta:name="OVERHEIDop.versieInformatie"/>
  </office:meta>
</office:document-meta>
</file>