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intern slopen ten behoeve van bouwwerkzaamheden voor het splitsen van woningen aan Vooronder 1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Vooronder 1, het intern slopen t.b.v. bouwwerkzaamheden voor splitsen van woningen (ontvangen 26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5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25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5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5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intern slopen ten behoeve van bouwwerkzaamheden voor het splitsen van woningen aan Vooronder 1 te Huizen</meta:user-defined>
    <meta:user-defined meta:name="DCTERMS.W3CDTF/DCTERMS.available">2023-10-05</meta:user-defined>
    <meta:user-defined meta:name="DCTERMS.W3CDTF/OVERHEIDop.jaargang">2023</meta:user-defined>
    <meta:user-defined meta:name="OVERHEIDop.publicationIssue">425251</meta:user-defined>
    <meta:user-defined meta:name="OVERHEIDop.GmbID/DC.identifier">gmb-2023-425251</meta:user-defined>
    <meta:user-defined meta:name="OVERHEIDop.versieInformatie"/>
  </office:meta>
</office:document-meta>
</file>