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Kapvergunning, Boeier 92-99, 2991KE Barendrecht - 2023-002593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2023-002593 voor het kappen van 5 bomen op locatieBoeier 92-99, 2991KE Barendrecht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een houtopstand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septem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2524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oeier 92-99, 2991KE Barendrecht</meta:user-defined>
    <dc:language>nl</dc:language>
    <meta:user-defined meta:name="OVERHEIDop.locatietype/OVERHEIDop.gebiedsmarkering">Punt</meta:user-defined>
    <meta:user-defined meta:name="DC.title">Kennisgeving verleend besluit op Kapvergunning, Boeier 92-99, 2991KE Barendrecht - 2023-002593, het kappen van 5 bom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48</meta:user-defined>
    <meta:user-defined meta:name="OVERHEIDop.GmbID/DC.identifier">gmb-2023-425248</meta:user-defined>
    <meta:user-defined meta:name="OVERHEIDop.versieInformatie"/>
  </office:meta>
</office:document-meta>
</file>