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mest- en voeropslag gedeeltelijk binnen en gedeeltelijk buiten bouwblok op het perceel Rietweg 25 te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het aanleggen van een mest- en voeropslag gedeeltelijk binnen en gedeeltelijk buiten bouwblok op het perceel Rietweg 25 te Biddinghuizen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8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<text:span text:style-name="nadrukvet">9 november 2023</text:span>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524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4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4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23</meta:user-defined>
    <meta:user-defined meta:name="DCTERMS.abstract">Aanvraag vergunning voor het aanleggen van een mest- en voeropslag gedeeltelijk binnen en gedeeltelijk buiten bouwblok op het perceel </meta:user-defined>
    <dc:language>nl</dc:language>
    <meta:user-defined meta:name="OVERHEIDop.locatietype/OVERHEIDop.gebiedsmarkering">Adres</meta:user-defined>
    <meta:user-defined meta:name="DC.title">Aanvraag vergunning voor het aanleggen van een mest- en voeropslag gedeeltelijk binnen en gedeeltelijk buiten bouwblok op het perceel Rietweg 25 te Biddinghuiz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242</meta:user-defined>
    <meta:user-defined meta:name="OVERHEIDop.GmbID/DC.identifier">gmb-2023-425242</meta:user-defined>
    <meta:user-defined meta:name="OVERHEIDop.versieInformatie"/>
  </office:meta>
</office:document-meta>
</file>