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2 dakkapellen op de locatie Binnen Walevest 94   Dordrecht zaaknummer Z-23-428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2 dakkapellen op de locatie 
Binnen Walevest9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3 nov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524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4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2 dakkapellen op de locatie Binnen Walevest 94   Dordrecht zaaknummer Z-23-428691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41</meta:user-defined>
    <meta:user-defined meta:name="OVERHEIDop.GmbID/DC.identifier">gmb-2023-425241</meta:user-defined>
    <meta:user-defined meta:name="OVERHEIDop.versieInformatie"/>
  </office:meta>
</office:document-meta>
</file>