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5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5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Stemmen in een andere gemeente met een kiezerspas</text:span>
                    </text:p>
                    <text:p text:style-name="table_al"/>
                    <text:p text:style-name="table_al">De burgemeester van Texel maakt bekend dat het bij de aanstaande verkiezing van de leden van de Tweede Kamer der Staten-Generaal een kiezer toegestaan is zijn stem uit te brengen in een andere gemeente met een kiezerspas.</text:p>
                    <text:p text:style-name="table_al">Er zijn twee manieren waarop u de kiezerspas kunt aanvragen:</text:p>
                    <text:p text:style-name="table_al"/>
                    <text:p text:style-name="table_al">
                      <text:span text:style-name="nadrukvet">Schriftelijk aanvragen</text:span>:</text:p>
                    <text:p text:style-name="table_al">Op het gemeentehuis en via onze website <text:a xlink:href="http://www.texel.nl/verkiezingen" xlink:type="simple">www.texel.nl/verkiezingen</text:a> zijn formulieren verkrijgbaar om schriftelijk een kiezerspas aan te kunnen vragen.</text:p>
                    <text:list text:style-name="id1-3-2-1-1-1-1-5-1-1-8">
                      <text:list-item text:style-override="id1-3-2-1-1-1-1-5-1-1-8-1">
                        <text:number>1.</text:number>
                        <text:p text:style-name="table_al">Het ingevulde en ondertekende formulier moet <text:span text:style-name="nadrukvet">uiterlijk 17 november 2023</text:span> door de gemeente Texel zijn ontvangen. </text:p>
                      </text:list-item>
                      <text:list-item text:style-override="id1-3-2-1-1-1-1-5-1-1-8-2">
                        <text:number>2.</text:number>
                        <text:p text:style-name="table_al">Heeft u uw stempas al ontvangen? Dan stuurt u deze mee met formulier. </text:p>
                      </text:list-item>
                      <text:list-item text:style-override="id1-3-2-1-1-1-1-5-1-1-8-3">
                        <text:number>3.</text:number>
                        <text:p text:style-name="table_al">Wanneer u al bij volmacht mag stemmen(u heeft iemand anders schriftelijk gemachtigd uw stem uit te brengen), kunt u geen kiezerspas meer aanvragen. </text:p>
                        <text:p text:style-name="table_al"/>
                      </text:list-item>
                    </text:list>
                    <text:p text:style-name="table_al">
                      <text:span text:style-name="nadrukvet">Aanvragen op het gemeentehuis</text:span>:</text:p>
                    <text:list text:style-name="id1-3-2-1-1-1-1-5-1-1-10">
                      <text:list-item text:style-override="id1-3-2-1-1-1-1-5-1-1-10-1">
                        <text:number>1.</text:number>
                        <text:p text:style-name="table_al">Wanneer u uw stempas heeft ontvangen kunt u deze aan de balie van het gemeentehuis om laten zetten in een kiezerspas. Dit kan tot <text:span text:style-name="nadrukvet">uiterlijk dinsdag 21 november 2023, 12:00 uur.</text:span></text:p>
                      </text:list-item>
                      <text:list-item text:style-override="id1-3-2-1-1-1-1-5-1-1-10-2">
                        <text:number>2.</text:number>
                        <text:p text:style-name="table_al">Heeft u uw stempas al ontvangen? Dan neemt u deze mee naar het gemeentehuis. </text:p>
                      </text:list-item>
                    </text:list>
                    <text:p text:style-name="table_al">Uw stempas wordt omgezet in een kiezerspas. Een verstrekte kiezerspas kan niet worden vervangen.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eft u vragen? Wij helpen graag. Neem contact op met team verkiezingen. Mail naar <text:a xlink:href="mailto:gemeente@texel.nl" xlink:type="simple">gemeente@texel.nl</text:a> of bel naar 14 0222. U kunt ook kijken op <text:a xlink:href="http://www.texel.nl/verkiezingen" xlink:type="simple">www.texel.nl/verkiezingen</text:a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Den Burg</text:span>, <text:span text:style-name="nadrukcur">29 september 2023</text:span></text:p>
                    <text:p text:style-name="table_al"/>
                    <text:p text:style-name="table_al">
                      <text:span text:style-name="nadrukcur">De burgemeester voornoemd,</text:span>
                    </text:p>
                    <text:p text:style-name="table_al">
                      <text:span text:style-name="nadrukcur">de heer R.J. van der Zwaa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23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31122-1</meta:user-defined>
    <dc:language>nl</dc:language>
    <meta:user-defined meta:name="OVERHEIDop.locatietype/OVERHEIDop.gebiedsmarkering">Vlak</meta:user-defined>
    <meta:user-defined meta:name="DC.title">Verkiez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237</meta:user-defined>
    <meta:user-defined meta:name="OVERHEIDop.GmbID/DC.identifier">gmb-2023-425237</meta:user-defined>
    <meta:user-defined meta:name="OVERHEIDop.versieInformatie"/>
  </office:meta>
</office:document-meta>
</file>