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de 2 woontorens aan de Industriestraat en Handelsstraat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10-2023 is een aanvraag omgevingsvergunning ontvangen voor het realiseren van 2 woontorens met totaal 166 appartementen en een parkeergarage op de locatie aan de Industrie- en Handelsstraat in Heerhugowaard.</text:p>
            <text:p text:style-name="common-al">De aanvraag is geregistreerd onder zaaknummer 635199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25235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235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235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35199</meta:user-defined>
    <dc:language>nl</dc:language>
    <meta:user-defined meta:name="OVERHEIDop.locatietype/OVERHEIDop.gebiedsmarkering">Vlak</meta:user-defined>
    <meta:user-defined meta:name="DC.title">Kennisgeving aanvraag omgevingsvergunning, de 2 woontorens aan de Industriestraat en Handelsstraat in Heerhugowaard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5235</meta:user-defined>
    <meta:user-defined meta:name="OVERHEIDop.GmbID/DC.identifier">gmb-2023-425235</meta:user-defined>
    <meta:user-defined meta:name="OVERHEIDop.versieInformatie"/>
  </office:meta>
</office:document-meta>
</file>