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lesteini7da706d3-e286-4950-971d-95ca475913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Bolestein 154 aanleg gehandicaptenparkeerplaats kenteken 16-GDS-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6-GDS-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olestein 154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6-GDS-1 en het aanbrengen van ondersteunende markeringen (RVV 1990), in te stellen: een gehandicaptenparkeerplaats ter hoogte van perceel Bolestein 154 (parkeervaknummer 11899548215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0.93396226415094mm"><draw:image xlink:href="Pictures/bolesteini7da706d3-e286-4950-971d-95ca47591398.png" xlink:type="simple"/></draw:frame></text:p>
            </text:section></draw:text-box></draw:frame>
          </text:p>
            <text:p text:style-name="common-al">Amsterdam, 4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22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2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2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lestein 154 aanleg gehandicaptenparkeerplaats kenteken 16-GDS-1 - Bolestein 1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lestein 154 aanleg gehandicaptenparkeerplaats kenteken 16-GDS-1</meta:user-defined>
    <meta:user-defined meta:name="OVERHEIDop.verkeersbordcode">E6</meta:user-defined>
    <dc:language>nl</dc:language>
    <meta:user-defined meta:name="OVERHEIDop.locatietype/OVERHEIDop.gebiedsmarkering">Adres</meta:user-defined>
    <meta:user-defined meta:name="DC.title">Amsterdam Zuid, verkeersbesluit Bolestein 154 aanleg gehandicaptenparkeerplaats kenteken 16-GDS-1</meta:user-defined>
    <meta:user-defined meta:name="DCTERMS.W3CDTF/DCTERMS.available">2023-10-06</meta:user-defined>
    <meta:user-defined meta:name="DCTERMS.W3CDTF/OVERHEIDop.jaargang">2023</meta:user-defined>
    <meta:user-defined meta:name="OVERHEIDop.publicationIssue">425223</meta:user-defined>
    <meta:user-defined meta:name="OVERHEIDop.GmbID/DC.identifier">gmb-2023-425223</meta:user-defined>
    <meta:user-defined meta:name="OVERHEIDop.versieInformatie"/>
  </office:meta>
</office:document-meta>
</file>