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Dr. C.A. Gerkestraat 77, bouwkundige splitsing naar recreatie appartement, verzonden 26 september 2023, ODIJ-Z-23-125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10 oktober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2521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1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1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5638</meta:user-defined>
    <dc:language>nl</dc:language>
    <meta:user-defined meta:name="OVERHEIDop.locatietype/OVERHEIDop.gebiedsmarkering">Adres</meta:user-defined>
    <meta:user-defined meta:name="DC.title">Zandvoort, opschorten termijn verstrekking beschikking  Dr. C.A. Gerkestraat 77, bouwkundige splitsing naar recreatie appartement, verzonden 26 september 2023, ODIJ-Z-23-125638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14</meta:user-defined>
    <meta:user-defined meta:name="OVERHEIDop.GmbID/DC.identifier">gmb-2023-425214</meta:user-defined>
    <meta:user-defined meta:name="OVERHEIDop.versieInformatie"/>
  </office:meta>
</office:document-meta>
</file>