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ostwi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 oktober 2023</text:p>
            <text:p text:style-name="tussenkopcur">Intern kenmerk: 2023OG0514-01</text:p>
            <text:p text:style-name="tussenkopcur">Omschrijving project: het realiseren van een dakopbouw</text:p>
            <text:p text:style-name="tussenkopcur">Locatie: Oostwiek 15</text:p>
            <text:p text:style-name="tussenkopcur">Postcode: 4872XZ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52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ostwiek 15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211</meta:user-defined>
    <meta:user-defined meta:name="OVERHEIDop.GmbID/DC.identifier">gmb-2023-425211</meta:user-defined>
    <meta:user-defined meta:name="OVERHEIDop.versieInformatie"/>
  </office:meta>
</office:document-meta>
</file>