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gelrijd 18, 8428HJ Fochteloo</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aanvraag ontvangen voor een Omgevingsvergunning op de locatie Vogelrijd 18, 8428HJ Fochteloo. De aanvraag is geregistreerd onder zaaknummer Z2023-00005196. De aanvraag betreft:</text:p>
            <text:p text:style-name="common-al">het plaatsen van 2 tunnelkassen een keet en opslagcontainer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520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0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0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196</meta:user-defined>
    <meta:user-defined meta:name="DCTERMS.abstract">OWO</meta:user-defined>
    <dc:language>nl</dc:language>
    <meta:user-defined meta:name="OVERHEIDop.locatietype/OVERHEIDop.gebiedsmarkering">Punt</meta:user-defined>
    <meta:user-defined meta:name="DC.title">Kennisgeving ontvangst aanvraag Omgevingsvergunning, Vogelrijd 18, 8428HJ Fochteloo</meta:user-defined>
    <meta:user-defined meta:name="DCTERMS.W3CDTF/DCTERMS.available">2023-10-05</meta:user-defined>
    <meta:user-defined meta:name="DCTERMS.W3CDTF/OVERHEIDop.jaargang">2023</meta:user-defined>
    <meta:user-defined meta:name="OVERHEIDop.publicationIssue">425203</meta:user-defined>
    <meta:user-defined meta:name="OVERHEIDop.GmbID/DC.identifier">gmb-2023-425203</meta:user-defined>
    <meta:user-defined meta:name="OVERHEIDop.versieInformatie"/>
  </office:meta>
</office:document-meta>
</file>