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</text:span>
            <text:span text:style-name="nadrukvet">Statenweg 5, 9076 DR St.-Annaparochie</text:span>
          </text:p>
            <text:p text:style-name="common-al">Op 12-09-2023 heeft de gemeente een melding ontvangen op grond van het Besluit lozen buiten inrichtingen voor de locatie Statenweg 5, 9076 DR St.-Annaparochie. De melding is geregistreerd onder zaaknummer 2023-206190. De melding betreft het realiseren van 1 GBES 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2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06190</meta:user-defined>
    <meta:user-defined meta:name="DCTERMS.abstract">Besluit lozen buiten inrichtingen voor de locatie Statenweg 5, 9076 DR St.-Annaparochie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01</meta:user-defined>
    <meta:user-defined meta:name="OVERHEIDop.GmbID/DC.identifier">gmb-2023-425201</meta:user-defined>
    <meta:user-defined meta:name="OVERHEIDop.versieInformatie"/>
  </office:meta>
</office:document-meta>
</file>