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Poolsterplein 155 3067LW Rotterdam</text:span></text:p>
            <text:p text:style-name="common-al">Geldig vanaf:3-10-2023</text:p>
            <text:p text:style-name="common-al">Geldig tot en met:3-10-2028</text:p>
            <text:p text:style-name="common-al">Kenmerk: <text:span text:style-name="nadrukvet">0599ESUITE6220932023</text:span></text:p>
            <text:p text:style-name="common-al">Datum verzending besluit:3-10-2023</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19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9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9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6220932023</meta:user-defined>
    <meta:user-defined meta:name="DCTERMS.abstract">De Beren Rotterdam-Alexandrium-Exploitatievergunn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3-10-05</meta:user-defined>
    <meta:user-defined meta:name="DCTERMS.W3CDTF/OVERHEIDop.jaargang">2023</meta:user-defined>
    <meta:user-defined meta:name="OVERHEIDop.publicationIssue">425199</meta:user-defined>
    <meta:user-defined meta:name="OVERHEIDop.GmbID/DC.identifier">gmb-2023-425199</meta:user-defined>
    <meta:user-defined meta:name="OVERHEIDop.versieInformatie"/>
  </office:meta>
</office:document-meta>
</file>