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ijkstraat 47, 8701 KC Bolsward, CLZ-0000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09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Café 't Diekje in Bolswardop 18 okto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51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687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 Dijkstraat 47, 8701 KC Bolsward, CLZ-00002687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94</meta:user-defined>
    <meta:user-defined meta:name="OVERHEIDop.GmbID/DC.identifier">gmb-2023-425194</meta:user-defined>
    <meta:user-defined meta:name="OVERHEIDop.versieInformatie"/>
  </office:meta>
</office:document-meta>
</file>