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twee zonnecarports aan de Tukseweg 1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18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Tukseweg 130 in Steenwijk</text:p>
            <text:p text:style-name="common-al">
            <text:span text:style-name="nadrukvet">Projectomschrijving:</text:span> bouwen twee zonnecarport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518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8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8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18</meta:user-defined>
    <meta:user-defined meta:name="DCTERMS.abstract">het bouwen van twee zonnecarports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twee zonnecarports aan de Tukseweg 130 in Steen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88</meta:user-defined>
    <meta:user-defined meta:name="OVERHEIDop.GmbID/DC.identifier">gmb-2023-425188</meta:user-defined>
    <meta:user-defined meta:name="OVERHEIDop.versieInformatie"/>
  </office:meta>
</office:document-meta>
</file>