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sdoornstraat 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3 een besluit genomen op de aanvraag omgevingsvergunning voor het uitbreiden van de woning op de locatie Esdoornstraat 7 te Deurne. De zaak is geregistreerd onder nummer HZ-2023-073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4 oktober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2517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7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7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Esdoornstraat 7 te Deurne</meta:user-defined>
    <meta:user-defined meta:name="DCTERMS.W3CDTF/DCTERMS.available">2023-10-05</meta:user-defined>
    <meta:user-defined meta:name="DCTERMS.W3CDTF/OVERHEIDop.jaargang">2023</meta:user-defined>
    <meta:user-defined meta:name="OVERHEIDop.externeBijlage">Scan omgevingsvergunning HZ-2023-0737 (publicee...|exb-2023-46766</meta:user-defined>
    <meta:user-defined meta:name="OVERHEIDop.externeBijlage">2308_blad_02_1_pdf (publiceerbaar)|exb-2023-46767</meta:user-defined>
    <meta:user-defined meta:name="OVERHEIDop.publicationIssue">425171</meta:user-defined>
    <meta:user-defined meta:name="OVERHEIDop.GmbID/DC.identifier">gmb-2023-425171</meta:user-defined>
    <meta:user-defined meta:name="OVERHEIDop.versieInformatie"/>
  </office:meta>
</office:document-meta>
</file>