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Esdoornstraat 7 te Deu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 oktober 2023 een besluit genomen op de aanvraag omgevingsvergunning voor het uitbreiden van de woning op de locatie Esdoornstraat 7 te Deurne. De zaak is geregistreerd onder nummer HZ-2023-0737. De vergunning is toegekend. Het besluit gaat over de activiteit(en)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Het besluit en de relevante bijbehorende stukken zijn opgenomen als bijlagen bij deze publicatie. De stukken geven een beeld van het besluit. Als u alle stukken wilt inzien, kunt u contact opnemen via het hieronder genoemde e-mailadres of telefoonnummer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burgemeester en wethouders, Postbus 3, 5750 AA Deurne. De termijn voor het indienen van een bezwaar start op 4 oktober 2023 en bedraagt 6 weken. Voor meer informatie over de procedure kunt u contact opnemen via info@deurne.nl of telefoonnummer (0493) 3877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urne</text:p>
            </table:table-cell>
            <table:table-cell office:value-type="string" table:style-name="header.C">
              <text:p text:style-name="headerright"><text:span text:style-name="nr">Nr. 425169</text:span><text:line-break/><text:date style:data-style-name="dag" text:fixed="true" text:date-value="2023-10-05"/><text:line-break/><text:date style:data-style-name="jaar" text:fixed="true" text:date-value="2023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5169</text:span><text:date style:data-style-name="nicedate" text:fixed="true" text:date-value="2023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5169</text:span><text:date style:data-style-name="nicedate" text:fixed="true" text:date-value="2023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Deurn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urne</meta:user-defined>
    <meta:user-defined meta:name="OVERHEID.Gemeente/OVERHEID.authority">Deurn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besluit op aanvraag omgevingsvergunning Esdoornstraat 7 te Deurne</meta:user-defined>
    <meta:user-defined meta:name="DCTERMS.W3CDTF/DCTERMS.available">2023-10-05</meta:user-defined>
    <meta:user-defined meta:name="DCTERMS.W3CDTF/OVERHEIDop.jaargang">2023</meta:user-defined>
    <meta:user-defined meta:name="OVERHEIDop.externeBijlage">Scan omgevingsvergunning HZ-2023-0737 (publicee...|exb-2023-46764</meta:user-defined>
    <meta:user-defined meta:name="OVERHEIDop.externeBijlage">2308_blad_02_1_pdf (publiceerbaar)|exb-2023-46765</meta:user-defined>
    <meta:user-defined meta:name="OVERHEIDop.publicationIssue">425169</meta:user-defined>
    <meta:user-defined meta:name="OVERHEIDop.GmbID/DC.identifier">gmb-2023-425169</meta:user-defined>
    <meta:user-defined meta:name="OVERHEIDop.versieInformatie"/>
  </office:meta>
</office:document-meta>
</file>