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viering 11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november 2023</text:p>
            <text:p text:style-name="common-al">Locatie: Binnenstad (o.a. Parade, Korte Putstraat, Markt, Karrenstraat, Korenbrugstraat, Lepelstraat, </text:p>
            <text:p text:style-name="common-al">    Minderbroedersstraat, Snellestraat, Wolvenhoek)</text:p>
            <text:p text:style-name="common-al">Activiteit: Viering 11-11 met o.a. podia, eet- en tappunten, tenten, toiletvoorziening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5 okto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6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viering 11-11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160</meta:user-defined>
    <meta:user-defined meta:name="OVERHEIDop.GmbID/DC.identifier">gmb-2023-425160</meta:user-defined>
    <meta:user-defined meta:name="OVERHEIDop.versieInformatie"/>
  </office:meta>
</office:document-meta>
</file>