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eleidsregel erfmolens in de gemeente Zwartewaterland” en “Beleidsregel kleine zonnestroomsystemen in de gemeente Zwartewaterland”</text:p>
      <text:section text:name="regeling_id1-3-2" text:style-name="regeling">
        <text:section text:name="aanhef_id1-3-2-1" text:style-name="aanhef">
          <text:section text:name="preambule_id1-3-2-1-1" text:style-name="preambule">
            <text:p text:style-name="al"/>
            <text:p text:style-name="al">De gemeenteraad van de gemeente Zwartewaterland maakt bekend dat zij ten behoeve van het realiseren van erfmolens in het buitengebied, op 21 september 2023 de “Beleidsregel erfmolens in de gemeente Zwartewaterland” in concept heeft vastgesteld. </text:p>
            <text:p text:style-name="al"/>
            <text:p text:style-name="al">Eveneens maakt de gemeenteraad van de gemeente Zwartewaterland bekend dat zij ten behoeve van de realisatie van kleine zonnestroomsystemen tot 100 m<text:span text:style-name="sup">2</text:span>, op 21 september 2023 de “Beleidsregel kleine zonnestroomsystemen in de gemeente Zwartewaterland” in concept heeft vastgesteld. </text:p>
            <text:p text:style-name="al"/>
            <text:p text:style-name="al">Beide beleidskaders zijn te raadplegen op <text:a xlink:href="http://www.Overheid.nl" xlink:type="simple">www.Overheid.nl</text:a> in de rubriek <text:span text:style-name="nadrukcur">Officiële Bekendmakingen</text:span>. De papieren versie van de beleidskaders kunt u, op afspraak, inzien in het gemeentehuis. Hiervoor kunt u een afspraak maken via telefoonnummer 14038.</text:p>
            <text:p text:style-name="al"/>
            <text:p text:style-name="al">De beleidskaders liggen vanaf 4 oktober 2023 gedurende zes weken ter inzage conform de inspraakverordening van de gemeente Zwartewaterland. 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51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Beleidsregel erfmolens in de gemeente Zwartewaterland” en “Beleidsregel kleine zonnestroomsystemen in de gemeente Zwartewaterland”</meta:user-defined>
    <meta:user-defined meta:name="DCTERMS.W3CDTF/DCTERMS.available">2023-10-05</meta:user-defined>
    <meta:user-defined meta:name="OVERHEIDop.externeBijlage">Beleidskader Erfmolens|exb-2023-46760</meta:user-defined>
    <meta:user-defined meta:name="OVERHEIDop.externeBijlage">Beleidskader voor kleine zonnestroomsystemen|exb-2023-46761</meta:user-defined>
    <meta:user-defined meta:name="OVERHEIDop.externeBijlage">Bijlage 1 Nieuwe Wetering Erfmolens Lijnopstelling|exb-2023-46762</meta:user-defined>
    <meta:user-defined meta:name="OVERHEIDop.externeBijlage">Bijlage 2 Oude Wetering Erfmolens Lijnopstelling|exb-2023-46763</meta:user-defined>
    <meta:user-defined meta:name="DCTERMS.W3CDTF/OVERHEIDop.jaargang">2023</meta:user-defined>
    <meta:user-defined meta:name="OVERHEIDop.publicationIssue">425154</meta:user-defined>
    <meta:user-defined meta:name="OVERHEIDop.GmbID/DC.identifier">gmb-2023-425154</meta:user-defined>
    <meta:user-defined meta:name="OVERHEIDop.versieInformatie"/>
  </office:meta>
</office:document-meta>
</file>