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len maatwerkvoorschriften toegekend voor het lozen van water in het riool bij bronbemaling op de locatie Holthuizerstraat,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september 2023</text:p>
            <text:p text:style-name="common-al">Kenmerk: Z2023-000021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15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5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5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132</meta:user-defined>
    <meta:user-defined meta:name="DCTERMS.abstract">Holthuizerstraat, Twello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Stellen maatwerkvoorschriften toegekend voor het lozen van water in het riool bij bronbemaling op de locatie Holthuizerstraat, Twello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51</meta:user-defined>
    <meta:user-defined meta:name="OVERHEIDop.GmbID/DC.identifier">gmb-2023-425151</meta:user-defined>
    <meta:user-defined meta:name="OVERHEIDop.versieInformatie"/>
  </office:meta>
</office:document-meta>
</file>