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duurzamen dak van de woningen, Olivierlaan 1 5631NJ Eindhoven, Olivierlaan 3 5631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379 </text:p>
            <text:p text:style-name="common-al"> Omschrijving: verduurzamen dak van de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livierlaan 1 5631NJ Eindhoven</text:p>
              </text:list-item>
              <text:list-item text:style-override="id1-3-2-1-1-5-2">
                <text:number>-</text:number>
                <text:p text:style-name="al"/>
                <text:p text:style-name="al">Olivierlaan 3 5631NJ Eindhoven</text:p>
              </text:list-item>
            </text:list>
            <text:p text:style-name="common-al"> Datum ontvangst: 02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15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5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5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79</meta:user-defined>
    <meta:user-defined meta:name="DCTERMS.abstract">verduurzamen dak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duurzamen dak van de woningen, Olivierlaan 1 5631NJ Eindhoven, Olivierlaan 3 5631NJ Eindhov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150</meta:user-defined>
    <meta:user-defined meta:name="OVERHEIDop.GmbID/DC.identifier">gmb-2023-425150</meta:user-defined>
    <meta:user-defined meta:name="OVERHEIDop.versieInformatie"/>
  </office:meta>
</office:document-meta>
</file>