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vervangen van de beschoeiing, Hornpad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is de aanvraag voor een omgevingsvergunning gepubliceerd voor het vervangen van de beschoeiing op het perceel Hornpad 1 in Andijk. Deze aanvraag is geregistreerd onder zaaknummer Z2023-00001373 en betreft de activiteit het bouwen van een bouwwerk.</text:p>
            <text:p text:style-name="common-al">Dit is onjuist, de vergunning is al verleend op 14 jul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514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3</meta:user-defined>
    <meta:user-defined meta:name="DCTERMS.abstract">Betreft: Rectificatie aanvraag op locatie Hornpad 1 in Andijk</meta:user-defined>
    <dc:language>nl</dc:language>
    <meta:user-defined meta:name="OVERHEIDop.locatietype/OVERHEIDop.gebiedsmarkering">Punt</meta:user-defined>
    <meta:user-defined meta:name="DC.title">Rectificatie aanvraag omgevingsvergunning voor vervangen van de beschoeiing, Hornpad 1 in And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48</meta:user-defined>
    <meta:user-defined meta:name="OVERHEIDop.GmbID/DC.identifier">gmb-2023-425148</meta:user-defined>
    <meta:user-defined meta:name="OVERHEIDop.versieInformatie"/>
  </office:meta>
</office:document-meta>
</file>