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conifeer achtererf op de locatie Emmaweg 26 te Zandvoort, verzonden 28 september 2023, zaaknummer ODIJ-Z-23-129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conifeer achtererf op de locatie Emmaweg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9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1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conifeer achtererf op de locatie Emmaweg 26 te Zandvoort, verzonden 28 september 2023, zaaknummer ODIJ-Z-23-129847</meta:user-defined>
    <meta:user-defined meta:name="DCTERMS.W3CDTF/DCTERMS.available">2023-10-05</meta:user-defined>
    <meta:user-defined meta:name="DCTERMS.W3CDTF/OVERHEIDop.jaargang">2023</meta:user-defined>
    <meta:user-defined meta:name="OVERHEIDop.publicationIssue">425145</meta:user-defined>
    <meta:user-defined meta:name="OVERHEIDop.GmbID/DC.identifier">gmb-2023-425145</meta:user-defined>
    <meta:user-defined meta:name="OVERHEIDop.versieInformatie"/>
  </office:meta>
</office:document-meta>
</file>