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dakkapellen en dakramen op een gemeentelijk monument aan Zeeweg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eeweg 14, het plaatsen van zonnepanelen, dakkapellen en dakramen op een gemeentelijk monument (ontvangen 27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13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3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3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dakkapellen en dakramen op een gemeentelijk monument aan Zeeweg 14 te Huizen</meta:user-defined>
    <meta:user-defined meta:name="DCTERMS.W3CDTF/DCTERMS.available">2023-10-05</meta:user-defined>
    <meta:user-defined meta:name="DCTERMS.W3CDTF/OVERHEIDop.jaargang">2023</meta:user-defined>
    <meta:user-defined meta:name="OVERHEIDop.publicationIssue">425137</meta:user-defined>
    <meta:user-defined meta:name="OVERHEIDop.GmbID/DC.identifier">gmb-2023-425137</meta:user-defined>
    <meta:user-defined meta:name="OVERHEIDop.versieInformatie"/>
  </office:meta>
</office:document-meta>
</file>