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. Maarten), Kallestraat (nabij 17), 6013RM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Kallestraat (nabij 17), 6013RM Hunsel.</text:p>
            <text:p text:style-name="common-al">De stookvergunning is geregistreerd onder zaaknummer Z2023-00001146. Het besluit is op 3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513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3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46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t. Maarten), Kallestraat (nabij 17), 6013RM Huns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34</meta:user-defined>
    <meta:user-defined meta:name="OVERHEIDop.GmbID/DC.identifier">gmb-2023-425134</meta:user-defined>
    <meta:user-defined meta:name="OVERHEIDop.versieInformatie"/>
  </office:meta>
</office:document-meta>
</file>