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KL09 L 858, nabij Keulschevaart 16 Breukelen - Uitbreiding van de pluimveeslach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oktober 2023</text:p>
            <text:p text:style-name="common-al">Zaaknummer: 2022-00256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513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2-002563</meta:user-defined>
    <meta:user-defined meta:name="DCTERMS.abstract">Betreft: Beschikking verlenging beslistermijn op locatie BKL09 L 858, nabij Keulschevaart 16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KL09 L 858, nabij Keulschevaart 16 Breukelen - Uitbreiding van de pluimveeslachterij</meta:user-defined>
    <meta:user-defined meta:name="OVERHEIDop.datumEindeReactietermijn">2023-11-16</meta:user-defined>
    <meta:user-defined meta:name="OVERHEIDop.terinzageleggingBG">https://jeleefomgeving.nl/inzien/823214527/5f4dae3a-61c0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31</meta:user-defined>
    <meta:user-defined meta:name="OVERHEIDop.GmbID/DC.identifier">gmb-2023-425131</meta:user-defined>
    <meta:user-defined meta:name="OVERHEIDop.versieInformatie"/>
  </office:meta>
</office:document-meta>
</file>