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nieuwbouw woning op de locatie Boulevard Paulus Loot 97 in Zandvoort, zaaknummer ODIJ-Z-23-1262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nieuwbouw woning op de locatie Boulevard Paulus Loot 97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1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nieuwbouw woning op de locatie Boulevard Paulus Loot 97 in Zandvoort, zaaknummer ODIJ-Z-23-126280</meta:user-defined>
    <meta:user-defined meta:name="DCTERMS.W3CDTF/DCTERMS.available">2023-10-05</meta:user-defined>
    <meta:user-defined meta:name="DCTERMS.W3CDTF/OVERHEIDop.jaargang">2023</meta:user-defined>
    <meta:user-defined meta:name="OVERHEIDop.publicationIssue">425124</meta:user-defined>
    <meta:user-defined meta:name="OVERHEIDop.GmbID/DC.identifier">gmb-2023-425124</meta:user-defined>
    <meta:user-defined meta:name="OVERHEIDop.versieInformatie"/>
  </office:meta>
</office:document-meta>
</file>