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zoek afwijken bpln wijzigen functie naar wonen en gevelwijziging op de locatie Achterweg 1 te Zandvoort, ingekomen 20 september 2023, zaaknummer ODIJ-Z-23-129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2512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verzoek afwijken bpln wijzigen functie naar wonen en gevelwijziging op de locatie Achterweg 1 te Zandvoort, ingekomen 20 september 2023, zaaknummer ODIJ-Z-23-129974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20</meta:user-defined>
    <meta:user-defined meta:name="OVERHEIDop.GmbID/DC.identifier">gmb-2023-425120</meta:user-defined>
    <meta:user-defined meta:name="OVERHEIDop.versieInformatie"/>
  </office:meta>
</office:document-meta>
</file>