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Ommelsbroek 8 5724AA 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wijzigen van een varkenshouderij, 30-09-2023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25119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119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119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3079648</meta:user-defined>
    <meta:user-defined meta:name="DCTERMS.abstract">het wijzigen van een varkenshouderij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Asten - aanvraag omgevingsvergunning, Ommelsbroek 8 5724AA Ommel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5119</meta:user-defined>
    <meta:user-defined meta:name="OVERHEIDop.GmbID/DC.identifier">gmb-2023-425119</meta:user-defined>
    <meta:user-defined meta:name="OVERHEIDop.versieInformatie"/>
  </office:meta>
</office:document-meta>
</file>