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eezichtlaan 92 t/m 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reezichtlaan 92, </text:span>8044VA (standplaats)</text:p>
            <text:p text:style-name="common-al">
            <text:span text:style-name="nadrukvet">Breezichtlaan 94, </text:span>8044VA (standplaats)</text:p>
            <text:p text:style-name="common-al">
            <text:span text:style-name="nadrukvet">Breezichtlaan 96, </text:span>8044VA (standplaats)</text:p>
            <text:p text:style-name="common-al">
            <text:span text:style-name="nadrukvet">Breezichtlaan 98,</text:span> 8044VA (standplaats)</text:p>
            <text:p text:style-name="common-al">Verzenddatum besluit: 3 oktober 2023</text:p>
            <text:p text:style-name="common-al">Kenmerk besluit: 193749-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1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reezichtlaan 92 t/m 98</meta:user-defined>
    <meta:user-defined meta:name="DCTERMS.W3CDTF/DCTERMS.available">2023-10-05</meta:user-defined>
    <meta:user-defined meta:name="DCTERMS.W3CDTF/OVERHEIDop.jaargang">2023</meta:user-defined>
    <meta:user-defined meta:name="OVERHEIDop.externeBijlage">Bijlage bij huisnummerbesluit 193749-2023|exb-2023-46758</meta:user-defined>
    <meta:user-defined meta:name="OVERHEIDop.publicationIssue">425103</meta:user-defined>
    <meta:user-defined meta:name="OVERHEIDop.GmbID/DC.identifier">gmb-2023-425103</meta:user-defined>
    <meta:user-defined meta:name="OVERHEIDop.versieInformatie"/>
  </office:meta>
</office:document-meta>
</file>