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Veluwsedijk 3a 5725TP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milieuneutraal wijzigen van de inrichting door het plaatsen van een luchtwasser, 29-09-2023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25094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094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094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3079627</meta:user-defined>
    <meta:user-defined meta:name="DCTERMS.abstract">het milieuneutraal wijzigen van de inrichting door het plaatsen van een luchtwass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Asten - aanvraag omgevingsvergunning, Veluwsedijk 3a 5725TP Heusden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5094</meta:user-defined>
    <meta:user-defined meta:name="OVERHEIDop.GmbID/DC.identifier">gmb-2023-425094</meta:user-defined>
    <meta:user-defined meta:name="OVERHEIDop.versieInformatie"/>
  </office:meta>
</office:document-meta>
</file>