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ofdweg 869, Hoofddorp - Stichting Hoofddorp Padel - het realiseren va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realiseren van twee padelbanen. Melder: Stichting Hoofddorp Padel Ontvangstdatum melding: 29-03-2022 Zaaknummer: 1107550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9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08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8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Ruimte en infrastructuur | Organisatie en beleid</meta:user-defined>
    <meta:user-defined meta:name="OVERHEIDop.referentienummer">133799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Hoofdweg 869, Hoofddorp - Stichting Hoofddorp Padel - het realiseren van twee padelban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89</meta:user-defined>
    <meta:user-defined meta:name="OVERHEIDop.GmbID/DC.identifier">gmb-2023-425089</meta:user-defined>
    <meta:user-defined meta:name="OVERHEIDop.versieInformatie"/>
  </office:meta>
</office:document-meta>
</file>