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de intocht van Sinterklaas op 19 november 2023 aan de kern Dieteren te Echt-Susteren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Dieteren / Echt-Susteren / verzonden 28 september 2023 / het organiseren van de intocht van Sinterklaas op 19 november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okto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508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8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8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de intocht van Sinterklaas op 19 november 2023 aan de kern Dieteren te Echt-Susteren</meta:user-defined>
    <meta:user-defined meta:name="DCTERMS.W3CDTF/DCTERMS.available">2023-10-05</meta:user-defined>
    <meta:user-defined meta:name="DCTERMS.W3CDTF/OVERHEIDop.jaargang">2023</meta:user-defined>
    <meta:user-defined meta:name="OVERHEIDop.publicationIssue">425087</meta:user-defined>
    <meta:user-defined meta:name="OVERHEIDop.GmbID/DC.identifier">gmb-2023-425087</meta:user-defined>
    <meta:user-defined meta:name="OVERHEIDop.versieInformatie"/>
  </office:meta>
</office:document-meta>
</file>