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Vlosbergweg 5 5725RM Heusd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milieuneutraal wijzigen van de inrichting, 29-09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25082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08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08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3079611</meta:user-defined>
    <meta:user-defined meta:name="DCTERMS.abstract">het milieuneutraal wijzigen van de inrich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aanvraag omgevingsvergunning, Vlosbergweg 5 5725RM Heusden,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082</meta:user-defined>
    <meta:user-defined meta:name="OVERHEIDop.GmbID/DC.identifier">gmb-2023-425082</meta:user-defined>
    <meta:user-defined meta:name="OVERHEIDop.versieInformatie"/>
  </office:meta>
</office:document-meta>
</file>