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inrit, Stationsweg 11b-2 8141S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57102023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Stationsweg 11b-2 8141SB Heino</text:p>
            <text:p text:style-name="common-al">
            <text:span text:style-name="nadrukvet">Projectomschrijving:</text:span> het realiseren van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508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8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57102023</meta:user-defined>
    <meta:user-defined meta:name="DCTERMS.abstract">het aanleggen van in-/uitrit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inrit, Stationsweg 11b-2 8141SB Hein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80</meta:user-defined>
    <meta:user-defined meta:name="OVERHEIDop.GmbID/DC.identifier">gmb-2023-425080</meta:user-defined>
    <meta:user-defined meta:name="OVERHEIDop.versieInformatie"/>
  </office:meta>
</office:document-meta>
</file>