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raailookstraat 15 110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ailookstraat 15 1104KN Amsterdam</text:p>
            <text:p text:style-name="common-al">Omschrijving: veranderen en vergroten van de woning met een dakopbouw</text:p>
            <text:p text:style-name="common-al">Verzonden naar aanvrager op: 02-10-2023</text:p>
            <text:p text:style-name="common-al">Zaaknummer: Z2023-ZO000932</text:p>
            <text:p text:style-name="common-al">OLO nummer: 79482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7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932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DC.title">Verlenging beslistermijn omgevingsvergunning Kraailookstraat 15 1104KN Amsterdam</meta:user-defined>
    <meta:user-defined meta:name="DCTERMS.W3CDTF/DCTERMS.available">2023-10-05</meta:user-defined>
    <meta:user-defined meta:name="DCTERMS.W3CDTF/OVERHEIDop.jaargang">2023</meta:user-defined>
    <meta:user-defined meta:name="OVERHEIDop.externeBijlage">Zuidoost_202310_GFO_ZAKEN_126159194_02102023154...|exb-2023-46757</meta:user-defined>
    <meta:user-defined meta:name="OVERHEIDop.publicationIssue">425077</meta:user-defined>
    <meta:user-defined meta:name="OVERHEIDop.GmbID/DC.identifier">gmb-2023-425077</meta:user-defined>
    <meta:user-defined meta:name="OVERHEIDop.versieInformatie"/>
  </office:meta>
</office:document-meta>
</file>