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ST (T.B.V. TELECOMMUNICATIE), 8E WIJK NABIJ NUMMER 1A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mast (t.b.v. telecommunicatie) op het perceel 8e wijk nabij nummer 1a nieuwehorne  (28-09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50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PLAATSEN VAN EEN MAST (T.B.V. TELECOMMUNICATIE), 8E WIJK NABIJ NUMMER 1A NIEUWEHORN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72</meta:user-defined>
    <meta:user-defined meta:name="OVERHEIDop.GmbID/DC.identifier">gmb-2023-425072</meta:user-defined>
    <meta:user-defined meta:name="OVERHEIDop.versieInformatie"/>
  </office:meta>
</office:document-meta>
</file>