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dustrieweg 37 (A7150), Wormerveer - Bruins Veem B.V. - de plaatsing van een silo en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e plaatsing van een silo en de aanleg van een inrit. Melder: Bruins Veem B.V. Ontvangstdatum melding: 12-12-2022 Zaaknummer: 1174145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9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0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3799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Industrieweg 37 (A7150), Wormerveer - Bruins Veem B.V. - de plaatsing van een silo en de aanleg van een inri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71</meta:user-defined>
    <meta:user-defined meta:name="OVERHEIDop.GmbID/DC.identifier">gmb-2023-425071</meta:user-defined>
    <meta:user-defined meta:name="OVERHEIDop.versieInformatie"/>
  </office:meta>
</office:document-meta>
</file>