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rug op de Botsholsedwarsweg, Waverveen, sectie B nummer 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mgevingsvergunning op het adres Waverveen, sectie B nummer 2162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de brug op de Botsholsedwarsweg. De gemeente heeft op 2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78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50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vervangen van de brug op de Botsholsedwarsweg, Waverveen, sectie B nummer 216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507</meta:user-defined>
    <meta:user-defined meta:name="OVERHEIDop.GmbID/DC.identifier">gmb-2023-42507</meta:user-defined>
    <meta:user-defined meta:name="OVERHEIDop.versieInformatie"/>
  </office:meta>
</office:document-meta>
</file>