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evenement in het kader van het 50-jarig bestaan van de vereniging op 7 en 8 oktober 2023 aan Akerstraat 18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JaBa-circuit aan de Akerstraat 18 te Maria Hoop / Echt-Susteren / verzonden 28 september 2023 / het organiseren van een evenement in het kader van het 50-jarig bestaan van de vereniging op 7 en 8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06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evenement in het kader van het 50-jarig bestaan van de vereniging op 7 en 8 oktober 2023 aan Akerstraat 18 te Maria Hoop</meta:user-defined>
    <meta:user-defined meta:name="DCTERMS.W3CDTF/DCTERMS.available">2023-10-05</meta:user-defined>
    <meta:user-defined meta:name="DCTERMS.W3CDTF/OVERHEIDop.jaargang">2023</meta:user-defined>
    <meta:user-defined meta:name="OVERHEIDop.publicationIssue">425067</meta:user-defined>
    <meta:user-defined meta:name="OVERHEIDop.GmbID/DC.identifier">gmb-2023-425067</meta:user-defined>
    <meta:user-defined meta:name="OVERHEIDop.versieInformatie"/>
  </office:meta>
</office:document-meta>
</file>