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inrit/uitweg - Provincialeweg 6, 9864 PD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oktober 2023 een besluit genomen op de aanvraag met zaaknummer 2023002318 voor het aanleggen van een inrit/uitweg op de locatie Provincialeweg 6, 9864 PD Kornhorn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50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18</meta:user-defined>
    <dc:language>nl</dc:language>
    <meta:user-defined meta:name="OVERHEIDop.locatietype/OVERHEIDop.gebiedsmarkering">Punt</meta:user-defined>
    <meta:user-defined meta:name="DC.title">Kennisgeving besluit op aanvraag voor het aanleggen van een inrit/uitweg - Provincialeweg 6, 9864 PD Kornhor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64</meta:user-defined>
    <meta:user-defined meta:name="OVERHEIDop.GmbID/DC.identifier">gmb-2023-425064</meta:user-defined>
    <meta:user-defined meta:name="OVERHEIDop.versieInformatie"/>
  </office:meta>
</office:document-meta>
</file>