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elgebieden Woensel-Zuid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4 januari 2023 het bestemmingsplan Deelgebieden Woensel-Zuid 2021 gewijzigd vastgesteld. De wijzigingen ten opzichte van het ontwerpbestemmingsplan zijn deels het gevolg van ingebrachte zienswijzen en deels ambtshalve doorgevoerd. De wijzigingen ten opzichte van het ontwerpbestemmingsplan zijn terug te lezen in de Nota van zienswijzen en ambtshalve wijzigingen Deelgebieden Woensel-Zuid 2021. De Nota zit als bijlage bij de toelichting van het bestemmingsplan. </text:p>
            <text:p text:style-name="common-al">
            <text:span text:style-name="nadrukvet">Inzage</text:span>
          </text:p>
            <text:p text:style-name="common-al">Het besluit van de gemeenteraad, het bestemmingsplan en de overige stukken liggen gedurende 6 weken, met ingang van donderdag 2 februari 2023 tot en met donderdag 16 maart 2023,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73-0301" xlink:type="simple">https://www.ruimtelijkeplannen.nl/?planidn=NL.IMRO.0772.80373-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3 februari 2023 tot en met donderdag 16 maart 2023 kan beroep worden ingesteld tegen het vaststellingsbesluit van de gemeenteraad. Beroep kan worden ingesteld door: </text:p>
            <text:list text:style-name="id1-3-2-1-1-8">
              <text:list-item text:style-override="id1-3-2-1-1-8-1">
                <text:number>-</text:number>
                <text:p text:style-name="al">iedereen die eerder een zienswijze heeft ingediend op het ontwerpbestemmingsplan;</text:p>
              </text:list-item>
              <text:list-item text:style-override="id1-3-2-1-1-8-2">
                <text:number>-</text:number>
                <text:p text:style-name="al">een belanghebbende die niet eerder een zienswijze heeft ingediend op het ontwerpbestemmingsplan;</text:p>
              </text:list-item>
              <text:list-item text:style-override="id1-3-2-1-1-8-3">
                <text:number>-</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7 maart 2023.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4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5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73-03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gesteld bestemmingsplan Deelgebieden Woensel-Zuid 2021</meta:user-defined>
    <meta:user-defined meta:name="OVERHEIDop.datumEindeReactietermijn">2023-03-16</meta:user-defined>
    <meta:user-defined meta:name="OVERHEIDop.terinzageleggingBG">https://www.ruimtelijkeplannen.nl/?planidn=NL.IMRO.0772.80373-0301</meta:user-defined>
    <meta:user-defined meta:name="DCTERMS.W3CDTF/DCTERMS.available">2023-02-01</meta:user-defined>
    <meta:user-defined meta:name="DCTERMS.W3CDTF/OVERHEIDop.jaargang">2023</meta:user-defined>
    <meta:user-defined meta:name="OVERHEIDop.publicationIssue">42506</meta:user-defined>
    <meta:user-defined meta:name="OVERHEIDop.GmbID/DC.identifier">gmb-2023-42506</meta:user-defined>
    <meta:user-defined meta:name="OVERHEIDop.versieInformatie"/>
  </office:meta>
</office:document-meta>
</file>