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opkoopbescherming Van Leeuwenhoeckstraat 43, 3112SP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ntheffing opkoopbescherming verleend voor het adres Van Leeuwenhoeckstraat 43, 3112SP Schiedam. </text:p>
            <text:p text:style-name="common-al">De ontheffing opkoopbescherming is geregistreerd onder zaaknummer Z2023-00000755. Verzenddatum is 2 oktober 2023.</text:p>
            <text:p text:style-name="common-al">
            <text:span text:style-name="nadrukvet">Inzage</text:span>
          </text:p>
            <text:p text:style-name="common-al">De ontheffing opkoopbescherming en de bijbehorende stukken liggen vanaf 11 oktober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
            <text:span text:style-name="nadrukcur">Bent u het niet eens met dit besluit? </text:span>Dan kunt u bezwaar maken. U moet dan binnen 6 weken, na verzenddatum van dit besluit, een bezwaarschrift indienen. U moet dit sturen naar: Het college van burgemeester en wethouders van Schiedam, t.a.v. de Bezwaarschriftencommissie, Postbus 1501, 3100 EA Schiedam.</text:p>
            <text:p text:style-name="common-al">
            <text:span text:style-name="nadrukcur">Wat moet er in uw bezwaarschrift staan? </text:span>In uw bezwaarschrift staat minimaal het volgende: 1. uw naam en adres; 2. verzenddatum van uw bezwaarschrift; 3. een omschrijving van dit besluit (kenmerk); 4. de reden waarom u het niet bent met dit besluit en 5.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Voorzieningenrechter van de Rechtbank te Rotterdam, Postbus 50951 3007 BM te Rotterdam óf Digitaal:de Rechtbank Rotterdam via <text:a xlink:href="http://loket.rechtspraak.nl/bestuursrecht" xlink:type="simple">http://loket.rechtspraak.nl/bestuursrecht</text:a>. Stuur een kopie van deze beslissing mee.</text:p>
            <text:p text:style-name="common-al">
            <text:span text:style-name="nadrukcur">
              <text:span text:style-name="nadrukcur">
                <text:span text:style-name="nadrukcur">.</text:span>
              </text:span>
           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425057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5057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chiedam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0755</meta:user-defined>
    <meta:user-defined meta:name="DCTERMS.abstract">Betreft:  besluit op het adres Van Leeuwenhoeckstraat 43, 3112SP Schiedam</meta:user-defined>
    <dc:language>nl</dc:language>
    <meta:user-defined meta:name="OVERHEIDop.locatietype/OVERHEIDop.gebiedsmarkering">Punt</meta:user-defined>
    <meta:user-defined meta:name="DC.title">Ontheffing opkoopbescherming Van Leeuwenhoeckstraat 43, 3112SP Schiedam</meta:user-defined>
    <meta:user-defined meta:name="DCTERMS.W3CDTF/DCTERMS.available">2023-10-11</meta:user-defined>
    <meta:user-defined meta:name="DCTERMS.W3CDTF/OVERHEIDop.jaargang">2023</meta:user-defined>
    <meta:user-defined meta:name="OVERHEIDop.publicationIssue">425057</meta:user-defined>
    <meta:user-defined meta:name="OVERHEIDop.GmbID/DC.identifier">gmb-2023-425057</meta:user-defined>
    <meta:user-defined meta:name="OVERHEIDop.versieInformatie"/>
  </office:meta>
</office:document-meta>
</file>