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27 woningen, kwadrant 4 deel B, uitbreidingsplan 't Zand Noord op de locatie Grasland 1 t/m 15, Cirkelmaaier 2 t/m 16, Riek 1 t/m 9 en 2 t/m 24 en Hooiwagen 2 t/m 12 in 't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11</text:p>
            <text:p text:style-name="common-al">
            <text:span text:style-name="nadrukvet">Besluitdatum:</text:span> 3 oktober 2023</text:p>
            <text:p text:style-name="common-al">
            <text:span text:style-name="nadrukvet">Besluit:</text:span> Verleende vergunning</text:p>
            <text:p text:style-name="common-al">
            <text:span text:style-name="nadrukvet">Locatie:</text:span> Grasland 1 t/m 15, Cirkelmaaier 2 t/m 16, Riek 1 t/m 9 en 2 t/m 24 en Hooiwagen 2 t/m 12 in 't Zand</text:p>
            <text:p text:style-name="common-al">
            <text:span text:style-name="nadrukvet">Omschrijving:</text:span> het oprichten van 27 woningen, kwadrant 4 deel B, uitbreidingsplan 't Zand Noord</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50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11</meta:user-defined>
    <meta:user-defined meta:name="DCTERMS.abstract">Besluitvorming aanvraag Omgevingsvergunning op de locatie Grasland 1 t/m 15, Cirkelmaaier 2 t/m 16, Riek 1 t/m 9 en 2 t/m 24 en Hooiwagen 2 t/m 12 in 't Zand </meta:user-defined>
    <dc:language>nl</dc:language>
    <meta:user-defined meta:name="OVERHEIDop.locatietype/OVERHEIDop.gebiedsmarkering">Punt</meta:user-defined>
    <meta:user-defined meta:name="DC.title">Verleende omgevingsvergunning voor het oprichten van 27 woningen, kwadrant 4 deel B, uitbreidingsplan 't Zand Noord op de locatie Grasland 1 t/m 15, Cirkelmaaier 2 t/m 16, Riek 1 t/m 9 en 2 t/m 24 en Hooiwagen 2 t/m 12 in 't Zand</meta:user-defined>
    <meta:user-defined meta:name="OVERHEIDop.datumEindeReactietermijn">2023-11-14</meta:user-defined>
    <meta:user-defined meta:name="OVERHEIDop.terinzageleggingBG">https://jeleefomgeving.nl/inzien/823646518/0cc1e0c6-61c9-11ee-815f-005056011332</meta:user-defined>
    <meta:user-defined meta:name="DCTERMS.W3CDTF/DCTERMS.available">2023-10-05</meta:user-defined>
    <meta:user-defined meta:name="DCTERMS.W3CDTF/OVERHEIDop.jaargang">2023</meta:user-defined>
    <meta:user-defined meta:name="OVERHEIDop.publicationIssue">425056</meta:user-defined>
    <meta:user-defined meta:name="OVERHEIDop.GmbID/DC.identifier">gmb-2023-425056</meta:user-defined>
    <meta:user-defined meta:name="OVERHEIDop.versieInformatie"/>
  </office:meta>
</office:document-meta>
</file>