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56 5721AR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fase 1: het wijzigen van de inrichting (OBM), 29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05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581</meta:user-defined>
    <meta:user-defined meta:name="DCTERMS.abstract">fase 1: het wijzigen van de inrichting (OB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Dijkstraat 56 5721AR Asten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53</meta:user-defined>
    <meta:user-defined meta:name="OVERHEIDop.GmbID/DC.identifier">gmb-2023-425053</meta:user-defined>
    <meta:user-defined meta:name="OVERHEIDop.versieInformatie"/>
  </office:meta>
</office:document-meta>
</file>